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kleur van de kozijnen aan Westwagenstraa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2, 4201 HH</text:span> (verzonden 14/05 ’25)</text:p>
            <text:p text:style-name="common-al">het wijzigen kleur van de kozijn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725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kleur van de kozijnen aan Westwagenstraat 2 te Gorinche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257</meta:user-defined>
    <meta:user-defined meta:name="OVERHEIDop.GmbID/DC.identifier">gmb-2025-217257</meta:user-defined>
    <meta:user-defined meta:name="OVERHEIDop.versieInformatie"/>
  </office:meta>
</office:document-meta>
</file>