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173 102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pdelen van een woning naar 3 zelfstandige woonruimten</text:p>
            <text:p text:style-name="common-al">Zaakadres: Durgerdammerdijk 173 1026CK Amsterdam</text:p>
            <text:p text:style-name="common-al">Datum ontvangst: 07-04-2025</text:p>
            <text:p text:style-name="common-al">Zaaknummer: Z2025-014937</text:p>
            <text:p text:style-name="common-al">DSO-nummer: 2025040700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37</meta:user-defined>
    <meta:user-defined meta:name="DCTERMS.abstract">bouwkundig opdelen van een woning naar 3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173 1026CK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55</meta:user-defined>
    <meta:user-defined meta:name="OVERHEIDop.GmbID/DC.identifier">gmb-2025-217255</meta:user-defined>
    <meta:user-defined meta:name="OVERHEIDop.versieInformatie"/>
  </office:meta>
</office:document-meta>
</file>