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aan Drijverslaan 1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Drijverslaan 14, 4205 ZJ</text:span> (verzonden 13/05 ’25)</text:p>
            <text:p text:style-name="common-al">het plaatsen van een dakopbouw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17254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25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25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opbouw aan Drijverslaan 14 te Gorinchem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7254</meta:user-defined>
    <meta:user-defined meta:name="OVERHEIDop.GmbID/DC.identifier">gmb-2025-217254</meta:user-defined>
    <meta:user-defined meta:name="OVERHEIDop.versieInformatie"/>
  </office:meta>
</office:document-meta>
</file>