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SV De Rijp, Jan Ploegerlaan 1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Jan Ploegerlaan 1, 1483 VR De Rijp<text:span text:style-name="nadrukvet">; </text:span>SV De Rijp</text:p>
            <text:p text:style-name="common-al">
            
          </text:p>
            <text:p text:style-name="common-al">Datum ontvangst: 14-05-2025</text:p>
            <text:p text:style-name="common-al">Zaaknummer: 000011730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73064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SV De Rijp, Jan Ploegerlaan 1, 1483 VR De Rijp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52</meta:user-defined>
    <meta:user-defined meta:name="OVERHEIDop.GmbID/DC.identifier">gmb-2025-217252</meta:user-defined>
    <meta:user-defined meta:name="OVERHEIDop.versieInformatie"/>
  </office:meta>
</office:document-meta>
</file>