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groten van een woonhuis, Kruiseltlanden 66, Verzoeklocatie 202505140110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4-05-2025 hebben wij een aanvraag ontvangen voor afwijken van regels in het omgevingsplan t.b.v. het vergroten van een woonhuis op de locatie Kruiseltlanden 66, Verzoeklocatie 2025051401103. De aanvraag is geregistreerd onder zaaknummer 0153Z20250515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2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5000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vergroten van een woonhuis, Kruiseltlanden 66, Verzoeklocatie 2025051401103</meta:user-defined>
    <meta:user-defined meta:name="DCTERMS.W3CDTF/DCTERMS.available">2025-05-28</meta:user-defined>
    <meta:user-defined meta:name="DCTERMS.W3CDTF/OVERHEIDop.jaargang">2025</meta:user-defined>
    <meta:user-defined meta:name="OVERHEIDop.publicationIssue">217247</meta:user-defined>
    <meta:user-defined meta:name="OVERHEIDop.GmbID/DC.identifier">gmb-2025-217247</meta:user-defined>
    <meta:user-defined meta:name="OVERHEIDop.versieInformatie"/>
  </office:meta>
</office:document-meta>
</file>