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 Karavaan &amp;amp; YIMBY van 27 mei tot en met 9 juni 2025,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ictoriepark te Alkmaar<text:span text:style-name="nadrukvet">; </text:span>het organiseren van Festival Karavaan &amp; YIMBY van 27 mei tot en met 9 juni 2025</text:p>
            <text:p text:style-name="common-al">
            
          </text:p>
            <text:p text:style-name="common-al">Datum ontvangst: 01-04-2025</text:p>
            <text:p text:style-name="common-al">Zaaknummer: 000011055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5514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Festival Karavaan &amp;amp; YIMBY van 27 mei tot en met 9 juni 2025, Victoriepark te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42</meta:user-defined>
    <meta:user-defined meta:name="OVERHEIDop.GmbID/DC.identifier">gmb-2025-217242</meta:user-defined>
    <meta:user-defined meta:name="OVERHEIDop.versieInformatie"/>
  </office:meta>
</office:document-meta>
</file>