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Oude Arnhemse Bovenweg 1a, 3941 XA Doorn (perceelnr. 8524 sectie A) (RX2024-00003030, 1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realisatie van een woning Oude Arnhemse Bovenweg 1a, 3941 XA Doorn (perceelnr. 8524 sectie A).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realisatie van een woning.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2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3030</meta:user-defined>
    <meta:user-defined meta:name="DCTERMS.abstract">Oude Arnhemse Bovenweg 1a, 3941 XA Doorn (perceelnr. 8524 sectie A), de realisatie van een woning (RX2024-00003030, 15 januari 2025)</meta:user-defined>
    <dc:language>nl</dc:language>
    <meta:user-defined meta:name="DC.title">Gemeente Utrechtse Heuvelrug, verleende omgevingsvergunning voor een buitenplanse omgevingsplanactiviteit - Oude Arnhemse Bovenweg 1a, 3941 XA Doorn (perceelnr. 8524 sectie A) (RX2024-00003030, 15 januari 2025)</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02</meta:user-defined>
    <meta:user-defined meta:name="OVERHEIDop.publicationIssue">21724</meta:user-defined>
    <meta:user-defined meta:name="OVERHEIDop.GmbID/DC.identifier">gmb-2025-21724</meta:user-defined>
    <meta:user-defined meta:name="OVERHEIDop.versieInformatie"/>
  </office:meta>
</office:document-meta>
</file>