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TAM-omgevingsplan Farmsumerweg 19a Apping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emsdelta maken, gelet op artikel 16.30 van de Omgevingswet en artikel 10.3c van het Omgevingsbesluit, bekend dat het ontwerp van het TAM-omgevingsplan 'Farmsumerweg 19a Appingedam' (NL.IMRO.1979.TAM143BP-ON01) met bijbehorende stukken gedurende zes weken ter inzage ligt.</text:p>
            <text:p text:style-name="al"/>
            <text:p text:style-name="tussenkopcur">Omschrijving TAM-IMRO Omgevingsplan</text:p>
            <text:p text:style-name="al">Er is een autobedrijf gevestigd aan de Farmsumerweg 19c in Appingedam. De gemeente is verzocht om medewerking te verlenen aan het afsplitsen van de bedrijfswoning van het bedrijf, zodanig dat dit een zelfstandige en reguliere woning wordt die door derden mag worden bewoond. Het college heeft in januari 2024 middels een omgevingsvergunning medewerking verleend voor het planologisch strijdig gebruik van de woning. Dit TAM-omgevingsplan dient om de verleende omgevingsvergunning te verwerken in het tijdelijke omgevingsplan.</text:p>
            <text:p text:style-name="al"/>
            <text:p text:style-name="tussenkopcur">Ter inzage</text:p>
            <text:p text:style-name="al">Het ontwerp van het TAM-Omgevingsplan 'Famsumerweg 19a Appingedam' met bijbehorende stukken ligt van 22 mei 2025 tot en met 2 juli 2025 ter inzage. De stukken met betrekking tot het ontwerpbestemmingsplan kunt u vinden via https://omgevingswet.overheid.nl/regels-op-de-kaart (het identificatienummer is NL.IMRO.1979.TAM143BP-ON01). De digitale stukken zijn juridisch bindend. Bij een verschil tussen de digitale en de papieren versie geldt het digitale stuk. Kijkt u toch liever de papieren versie in? Maak dan een afspraak bij het Klant Contact Centrum via eemsdelta.nl of via telefoonnummer 14 0596.</text:p>
            <text:p text:style-name="al"/>
            <text:p text:style-name="tussenkopcur">Zienswijze</text:p>
            <text:p text:style-name="al">Tijdens de bovengenoemde termijn kunt u schriftelijke zienswijzen indienen bij het college van B en W, Postbus 15, 9900 AA te Appingedam of mailen naar: gemeente@eemsdelta.nl. Vermeld in uw brief of e-mail uw naam, adres en woonplaats en vermeld bovenaan uw brief of in uw e-mail bij onderwerp 'zienswijze TAM-omgevingsplan Farmsumerweg 19a Appingedam'. Voor mondelinge zienswijzen kunt u een afspraak maken via telefoonnummer 14 059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72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16.30, eerste lid, van de Omgevingswet]|[1.0:c:BWBR0037885&amp;artikel=16.30&amp;lid=1&amp;g=2024-01-01</meta:user-defined>
    <dc:language>nl</dc:language>
    <meta:user-defined meta:name="OVERHEIDop.locatietype/OVERHEIDop.gebiedsmarkering">Adres</meta:user-defined>
    <meta:user-defined meta:name="DC.title">Kennisgeving terinzagelegging ontwerp 'TAM-omgevingsplan Farmsumerweg 19a Appingedam'</meta:user-defined>
    <meta:user-defined meta:name="DCTERMS.W3CDTF/DCTERMS.available">2025-05-21</meta:user-defined>
    <meta:user-defined meta:name="DCTERMS.W3CDTF/OVERHEIDop.jaargang">2025</meta:user-defined>
    <meta:user-defined meta:name="OVERHEIDop.publicationIssue">217239</meta:user-defined>
    <meta:user-defined meta:name="OVERHEIDop.GmbID/DC.identifier">gmb-2025-217239</meta:user-defined>
    <meta:user-defined meta:name="OVERHEIDop.versieInformatie"/>
  </office:meta>
</office:document-meta>
</file>