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us Meijboomstraat 2 108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Besluit: verleend</text:p>
            <text:p text:style-name="common-al">Besluit verzonden op: 15-05-2025</text:p>
            <text:p text:style-name="common-al">Zaakadres: Marius Meijboomstraat 2 1087LD Amsterdam</text:p>
            <text:p text:style-name="common-al">Zaaknummer: Z2025-013175</text:p>
            <text:p text:style-name="common-al">DSO-nummer: 2025032601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1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175</meta:user-defined>
    <meta:user-defined meta:name="DCTERMS.abstract">kapp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us Meijboomstraat 2 1087LD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36</meta:user-defined>
    <meta:user-defined meta:name="OVERHEIDop.GmbID/DC.identifier">gmb-2025-217236</meta:user-defined>
    <meta:user-defined meta:name="OVERHEIDop.versieInformatie"/>
  </office:meta>
</office:document-meta>
</file>