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Ter Hoffsteedeweg 23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, op grond van artikel 4:6 van de Algemene plaatselijke verordening (APV), een ontheffing verleend voor het houden van een tuinfeest met muziek op 5 juli 2025 van 20.00 uur tot 24.00 uur. Het tuinfeest vindt plaats op de Ter Hoffsteedeweg 23 in Overvee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23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Ter Hoffsteedeweg 23 in Overve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235</meta:user-defined>
    <meta:user-defined meta:name="OVERHEIDop.GmbID/DC.identifier">gmb-2025-217235</meta:user-defined>
    <meta:user-defined meta:name="OVERHEIDop.versieInformatie"/>
  </office:meta>
</office:document-meta>
</file>