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RECTIFICATIE Aanvraag vergunning toegekend voor het bouwen van een parkeergarage en het realiseren van een in- en uitrit, Andorraweg 13, 1432DB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2 mei 2025 een besluit genomen op de aanvraag. De vergunning is aangevraagd voor het bouwen van een parkeergarage en het realiseren van een in- en uitrit op locatie Andorraweg 13, 1432DB Aalsmeer.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item text:style-override="id1-3-2-1-1-2-3">
                <text:number>•</text:number>
                <text:p text:style-name="al">handelen in strijd met de ruimtelijke regels</text:p>
              </text:list-item>
            </text:list>
            <text:p text:style-name="common-al">De aanvraag is geregistreerd onder zaaknummer Z2023-00003722. De omgevingsvergunning is toegekend.</text:p>
            <text:p text:style-name="common-al">
            <text:span text:style-name="nadrukvet">Rectificatie</text:span>
          </text:p>
            <text:p text:style-name="common-al">Op 15 mei 2025 heeft Gemeente Aalsmeer het besluit al gepubliceerd, Zie voor eerdere bekendmaking Gemeenteblad 2025 nr. <text:a xlink:href="https://zoek.officielebekendmakingen.nl/gmb-2025-212073.html" xlink:type="simple">212073</text:a>. In deze publicatie is echter het aanvraagadres Middenweg (Sectie B, nr. 10735) vermeld in plaats van het nieuwe adres Andorraweg 13, wat gelijk met de verleende vergunning is uitgegeven.</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3 juni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72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233</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3</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233</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3722</meta:user-defined>
    <meta:user-defined meta:name="DCTERMS.abstract">Betreft:  besluit op locatie Andorraweg 13, 1432DB Aalsmeer</meta:user-defined>
    <dc:language>nl</dc:language>
    <meta:user-defined meta:name="OVERHEIDop.locatietype/OVERHEIDop.gebiedsmarkering">Vlak</meta:user-defined>
    <meta:user-defined meta:name="DC.title">RECTIFICATIE Aanvraag vergunning toegekend voor het bouwen van een parkeergarage en het realiseren van een in- en uitrit, Andorraweg 13, 1432DB Aalsmeer</meta:user-defined>
    <meta:user-defined meta:name="DCTERMS.W3CDTF/DCTERMS.available">2025-05-19</meta:user-defined>
    <meta:user-defined meta:name="DCTERMS.W3CDTF/OVERHEIDop.jaargang">2025</meta:user-defined>
    <meta:user-defined meta:name="OVERHEIDop.publicationIssue">217233</meta:user-defined>
    <meta:user-defined meta:name="OVERHEIDop.GmbID/DC.identifier">gmb-2025-217233</meta:user-defined>
    <meta:user-defined meta:name="OVERHEIDop.versieInformatie"/>
  </office:meta>
</office:document-meta>
</file>