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5 hebben wij een reguliere omgevingsvergunning verleend voor het verbouwen van de woning  op het adres Goorsestraat 40 7496AE Hengevelde. Deze vergunning staat ingeschreven onder zaaknummer 0000610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72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0742</meta:user-defined>
    <meta:user-defined meta:name="DCTERMS.abstract">het verbouwen van de woning </meta:user-defined>
    <dc:language>nl</dc:language>
    <meta:user-defined meta:name="OVERHEIDop.locatietype/OVERHEIDop.gebiedsmarkering">Punt</meta:user-defined>
    <meta:user-defined meta:name="DC.title">Op 15-05-2025 hebben wij een reguliere omgevingsvergunning verleend voor het verbouwen van de woning  op het adres Goorsestraat 40 7496AE Hengevelde. Deze vergunning staat ingeschreven onder zaaknummer 0000610742.</meta:user-defined>
    <meta:user-defined meta:name="DCTERMS.W3CDTF/DCTERMS.available">2025-05-19</meta:user-defined>
    <meta:user-defined meta:name="DCTERMS.W3CDTF/OVERHEIDop.jaargang">2025</meta:user-defined>
    <meta:user-defined meta:name="OVERHEIDop.publicationIssue">217230</meta:user-defined>
    <meta:user-defined meta:name="OVERHEIDop.GmbID/DC.identifier">gmb-2025-217230</meta:user-defined>
    <meta:user-defined meta:name="OVERHEIDop.versieInformatie"/>
  </office:meta>
</office:document-meta>
</file>