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menwerking 52 1068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opbouw Samenwerking 52 Amsterdam</text:p>
            <text:p text:style-name="common-al">Zaakadres: Samenwerking 52 1068RP Amsterdam</text:p>
            <text:p text:style-name="common-al">Datum ontvangst: 01-05-2025</text:p>
            <text:p text:style-name="common-al">Zaaknummer: Z2025-019032</text:p>
            <text:p text:style-name="common-al">DSO-nummer: 2025050100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2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32</meta:user-defined>
    <meta:user-defined meta:name="DCTERMS.abstract">dakopbouw Samenwerking 52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menwerking 52 1068RP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27</meta:user-defined>
    <meta:user-defined meta:name="OVERHEIDop.GmbID/DC.identifier">gmb-2025-217227</meta:user-defined>
    <meta:user-defined meta:name="OVERHEIDop.versieInformatie"/>
  </office:meta>
</office:document-meta>
</file>