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Keienbergweg 8 1101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scheidingen in het pand van Bergman Clinics </text:p>
            <text:p text:style-name="common-al">Besluit: </text:p>
            <text:p text:style-name="common-al">Besluit verzonden op: 15-05-2025</text:p>
            <text:p text:style-name="common-al">Zaakadres: Keienbergweg 8 1101GB Amsterdam</text:p>
            <text:p text:style-name="common-al">Zaaknummer: Z2025-012156</text:p>
            <text:p text:style-name="common-al">DSO-nummer: 20250319016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2156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22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2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2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156</meta:user-defined>
    <meta:user-defined meta:name="DCTERMS.abstract">wijzigen van de brandscheidingen in het pand van Bergman Clinic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Keienbergweg 8 1101GB Amsterdam</meta:user-defined>
    <meta:user-defined meta:name="DCTERMS.W3CDTF/DCTERMS.available">2025-05-19</meta:user-defined>
    <meta:user-defined meta:name="DCTERMS.W3CDTF/OVERHEIDop.jaargang">2025</meta:user-defined>
    <meta:user-defined meta:name="OVERHEIDop.externeBijlage">VTH_202505_GFO_ZAKEN_126267137_13052025163529936|exb-2025-18509</meta:user-defined>
    <meta:user-defined meta:name="OVERHEIDop.externeBijlage">VTH_202505_GFO_ZAKEN_126267137_14052025152504499|exb-2025-18510</meta:user-defined>
    <meta:user-defined meta:name="OVERHEIDop.publicationIssue">217226</meta:user-defined>
    <meta:user-defined meta:name="OVERHEIDop.GmbID/DC.identifier">gmb-2025-217226</meta:user-defined>
    <meta:user-defined meta:name="OVERHEIDop.versieInformatie"/>
  </office:meta>
</office:document-meta>
</file>