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uitweg/ inrit M.E. van der Meulenweg 5, 8382 CC Frederiksoord, Verzoeklocatie 202503250040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M.E. van der Meulenweg 5, 8382 CC Frederiksoord, voor de activiteit het aanleggen van een uitweg/ inrit, 15-05-2025 zaaknummer: 2025-006823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1722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2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2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06823</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uitweg/ inrit M.E. van der Meulenweg 5, 8382 CC Frederiksoord, Verzoeklocatie 2025032500408</meta:user-defined>
    <meta:user-defined meta:name="DCTERMS.W3CDTF/DCTERMS.available">2025-05-19</meta:user-defined>
    <meta:user-defined meta:name="DCTERMS.W3CDTF/OVERHEIDop.jaargang">2025</meta:user-defined>
    <meta:user-defined meta:name="OVERHEIDop.publicationIssue">217222</meta:user-defined>
    <meta:user-defined meta:name="OVERHEIDop.GmbID/DC.identifier">gmb-2025-217222</meta:user-defined>
    <meta:user-defined meta:name="OVERHEIDop.versieInformatie"/>
  </office:meta>
</office:document-meta>
</file>