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rijvende steiger aan de nabij Oosterkade 139 in Leeuwarden (OV-2025-029204)</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drijvende steiger aan de nabij Oosterkade 139 in Leeuwarden. Bij ons geregistreerd onder kenmerk: OV-2025-029204. De verzenddatum van de omgevingsvergunning is 15-05-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17221</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221</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221</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9204</meta:user-defined>
    <dc:language>nl</dc:language>
    <meta:user-defined meta:name="OVERHEIDop.locatietype/OVERHEIDop.gebiedsmarkering">Vlak</meta:user-defined>
    <meta:user-defined meta:name="DC.title">Verleende omgevingsvergunning voor het realiseren van een drijvende steiger aan de nabij Oosterkade 139 in Leeuwarden (OV-2025-029204)</meta:user-defined>
    <meta:user-defined meta:name="DCTERMS.W3CDTF/DCTERMS.available">2025-05-19</meta:user-defined>
    <meta:user-defined meta:name="DCTERMS.W3CDTF/OVERHEIDop.jaargang">2025</meta:user-defined>
    <meta:user-defined meta:name="OVERHEIDop.publicationIssue">217221</meta:user-defined>
    <meta:user-defined meta:name="OVERHEIDop.GmbID/DC.identifier">gmb-2025-217221</meta:user-defined>
    <meta:user-defined meta:name="OVERHEIDop.versieInformatie"/>
  </office:meta>
</office:document-meta>
</file>