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Nissewaard maken bekend dat zij op 11 april 2025 een melding op grond van het Besluit activiteiten leefomgeving hebben ontvangen.</text:p>
            <text:p text:style-name="common-al"/>
            <text:p text:style-name="tussenkopcur">Motorvoertuigen/ -herstel</text:p>
            <text:p text:style-name="common-al">Scheijdelveweg 8i, 3214VN, Zuidland, JB Custom Cars, 554695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722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2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2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46018</meta:user-defined>
    <meta:user-defined meta:name="DCTERMS.abstract">B&amp;W hebben op 11 april 2025 een melding Besluit activiteiten leefomgeving ontvangen voor locatie Scheijdelveweg 8i Zuidland.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5-19</meta:user-defined>
    <meta:user-defined meta:name="DCTERMS.W3CDTF/OVERHEIDop.jaargang">2025</meta:user-defined>
    <meta:user-defined meta:name="OVERHEIDop.publicationIssue">217220</meta:user-defined>
    <meta:user-defined meta:name="OVERHEIDop.GmbID/DC.identifier">gmb-2025-217220</meta:user-defined>
    <meta:user-defined meta:name="OVERHEIDop.versieInformatie"/>
  </office:meta>
</office:document-meta>
</file>