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ichtzetten opening in tussenmuur en gevelwijziging aan Verwersdijk 53 2611N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5</text:p>
            <text:p text:style-name="common-al">Verwersdijk 53 2611NE Delft, |dichtzetten opening in tussenmuur en gevelwijzi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2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03</meta:user-defined>
    <meta:user-defined meta:name="DCTERMS.abstract"> dichtzetten opening in tussenmuur +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ichtzetten opening in tussenmuur en gevelwijziging aan Verwersdijk 53 2611NE Delft</meta:user-defined>
    <meta:user-defined meta:name="DCTERMS.W3CDTF/DCTERMS.available">2025-05-19</meta:user-defined>
    <meta:user-defined meta:name="DCTERMS.W3CDTF/OVERHEIDop.jaargang">2025</meta:user-defined>
    <meta:user-defined meta:name="OVERHEIDop.publicationIssue">217216</meta:user-defined>
    <meta:user-defined meta:name="OVERHEIDop.GmbID/DC.identifier">gmb-2025-217216</meta:user-defined>
    <meta:user-defined meta:name="OVERHEIDop.versieInformatie"/>
  </office:meta>
</office:document-meta>
</file>