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straat 65 en 65A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Kollum, Voorstraat 65 en 65A, het exploiteren van een (eet)café met terrassen en een discotheek i.v.m. overname van een bestaand bedrijf (aanvraag is ontvangen op 25 april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721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02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xploitatievergunning Voorstraat 65 en 65A te Koll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215</meta:user-defined>
    <meta:user-defined meta:name="OVERHEIDop.GmbID/DC.identifier">gmb-2025-217215</meta:user-defined>
    <meta:user-defined meta:name="OVERHEIDop.versieInformatie"/>
  </office:meta>
</office:document-meta>
</file>