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Jan Steenstraat 28-H 1073V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constructieve muurdoorbraak op de begane grond ten behoeve van een aanbouw, het maken van aan aanbouw met sedum dak aan de achterkant van de woning en het omzetten van het balkon aan de achterzijde van de woning, ter hoogte van de eerste verdieping naar een dakterras</text:p>
            <text:p text:style-name="common-al">Zaakadres: Tweede Jan Steenstraat 28-H 1073VP Amsterdam</text:p>
            <text:p text:style-name="common-al">Datum ontvangst: 04-11-2024</text:p>
            <text:p text:style-name="common-al">Zaaknummer: Z2024-035517</text:p>
            <text:p text:style-name="common-al">DSO-nummer: 20241104007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517</meta:user-defined>
    <meta:user-defined meta:name="DCTERMS.abstract">het maken van een constructieve muurdoorbraak op de begane grond ten behoeve van een uitbouw, maken van aan aanbouw met sedum dak aan de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weede Jan Steenstraat 28-H 1073VP Amsterdam</meta:user-defined>
    <meta:user-defined meta:name="DCTERMS.W3CDTF/DCTERMS.available">2025-05-19</meta:user-defined>
    <meta:user-defined meta:name="DCTERMS.W3CDTF/OVERHEIDop.jaargang">2025</meta:user-defined>
    <meta:user-defined meta:name="OVERHEIDop.publicationIssue">217211</meta:user-defined>
    <meta:user-defined meta:name="OVERHEIDop.GmbID/DC.identifier">gmb-2025-217211</meta:user-defined>
    <meta:user-defined meta:name="OVERHEIDop.versieInformatie"/>
  </office:meta>
</office:document-meta>
</file>