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Tweede Jan Steenstraat 28-H 1073VP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maken van een constructieve muurdoorbraak op de begane grond ten behoeve van een aanbouw, het maken van aan aanbouw met sedum dak aan de achterkant van de woning en het omzetten van het balkon aan de achterzijde van de woning, ter hoogte van de eerste verdieping naar een dakterras</text:p>
            <text:p text:style-name="common-al">Besluit: verleend</text:p>
            <text:p text:style-name="common-al">Besluit verzonden op: 15-05-2025</text:p>
            <text:p text:style-name="common-al">Zaakadres: Tweede Jan Steenstraat 28-H 1073VP Amsterdam</text:p>
            <text:p text:style-name="common-al">Zaaknummer: Z2024-035517</text:p>
            <text:p text:style-name="common-al">DSO-nummer: 2024110400794</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4-035517"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5-05-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720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0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0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35517</meta:user-defined>
    <meta:user-defined meta:name="DCTERMS.abstract">het maken van een constructieve muurdoorbraak op de begane grond ten behoeve van een uitbouw, maken van aan aanbouw met sedum dak aan de achterka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Tweede Jan Steenstraat 28-H 1073VP Amsterdam</meta:user-defined>
    <meta:user-defined meta:name="DCTERMS.W3CDTF/DCTERMS.available">2025-05-19</meta:user-defined>
    <meta:user-defined meta:name="DCTERMS.W3CDTF/OVERHEIDop.jaargang">2025</meta:user-defined>
    <meta:user-defined meta:name="OVERHEIDop.publicationIssue">217208</meta:user-defined>
    <meta:user-defined meta:name="OVERHEIDop.GmbID/DC.identifier">gmb-2025-217208</meta:user-defined>
    <meta:user-defined meta:name="OVERHEIDop.versieInformatie"/>
  </office:meta>
</office:document-meta>
</file>