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lmelo Ontdekt, op de locatie Waagplein en Corridor te Almelo, op 27-07-2025 van 12:00 tot 17:00 uur zaaknummer Z/25/241176.</text:p>
      <text:section text:name="zakelijke-mededeling_id1-3-2" text:style-name="zakelijke-mededeling">
        <text:section text:name="zakelijke-mededeling-tekst_id1-3-2-1" text:style-name="zakelijke-mededeling-tekst">
          <text:section text:name="tekst_id1-3-2-1-1" text:style-name="tekst">
            <text:p text:style-name="common-al">Op 02-05-2025 is een aanvraag ingediend voor een evenementenvergunning voor Almelo Ontdekt, op de locatie Waagplein/Corridor te Almelo op 27 juli 2025, van 12:00 tot 17:00 uur. De aanvraag is geregistreerd onder zaaknummer Z/25/241176.</text:p>
            <text:p text:style-name="common-al">
            <text:span text:style-name="nadrukondlijn">Omschrijving aanvraag evenementenvergunning</text:span>
          </text:p>
            <text:p text:style-name="common-al">- Aanvraag evenementenvergunning</text:p>
            <text:p text:style-name="common-al">- Naam evenement: Almelo Ontdekt </text:p>
            <text:p text:style-name="common-al">- Locatie: Waagplein - Corridor te Almelo</text:p>
            <text:p text:style-name="common-al">- Datum en tijdstip evenement: 27 juli 2025, van 12:00 tot 17:00 uur</text:p>
            <text:p text:style-name="common-al">- Opbouwen evenement: 27 juli 2025, van 9:00 tot 12:00 uur</text:p>
            <text:p text:style-name="common-al">- Afbouwen evenement: 27 juli 2025, van 17:00 tot 19:00 uur</text:p>
            <text:p text:style-name="common-al">- Naam organisator: Centrum Almelo Aktief</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9 jun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720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0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0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1176</meta:user-defined>
    <meta:user-defined meta:name="DCTERMS.abstract">Almelo Ontdekt 25 mei en 27 juli 2025</meta:user-defined>
    <dc:language>nl</dc:language>
    <meta:user-defined meta:name="OVERHEIDop.locatietype/OVERHEIDop.gebiedsmarkering">Punt</meta:user-defined>
    <meta:user-defined meta:name="DC.title">Aanvraag Evenementenvergunning Almelo Ontdekt, op de locatie Waagplein en Corridor te Almelo, op 27-07-2025 van 12:00 tot 17:00 uur zaaknummer Z/25/241176.</meta:user-defined>
    <meta:user-defined meta:name="DCTERMS.W3CDTF/DCTERMS.available">2025-05-19</meta:user-defined>
    <meta:user-defined meta:name="DCTERMS.W3CDTF/OVERHEIDop.jaargang">2025</meta:user-defined>
    <meta:user-defined meta:name="OVERHEIDop.publicationIssue">217205</meta:user-defined>
    <meta:user-defined meta:name="OVERHEIDop.GmbID/DC.identifier">gmb-2025-217205</meta:user-defined>
    <meta:user-defined meta:name="OVERHEIDop.versieInformatie"/>
  </office:meta>
</office:document-meta>
</file>