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gen, besluit intrekken Omgevingvergunning (regulier), Haelkesteijn 6C, 1862 DR Bergen (NH), het kappen van een boom, verzenddatum 15 mei 2025 (Z2025-00003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datum van verzending van het besluit kunnen belanghebbenden bezwaar maken. Voor meer informatie kunt u contact met ons opnem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last-al">In uw bezwaarschrift moet in ieder geval het volgende staan:</text:p>
            <text:list text:style-name="id1-3-2-1-1-9">
              <text:list-item text:style-override="id1-3-2-1-1-9-1">
                <text:number>•</text:number>
                <text:p text:style-name="al">uw naam, adres en graag ook uw telefoonnummer en e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720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0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0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96</meta:user-defined>
    <meta:user-defined meta:name="DCTERMS.abstract">Haelkesteijn 6C, 1862 DR Bergen (NH), intrekken  Z2025-00000485, verzenddatum 15 mei 2025 (Z2025-00003496)</meta:user-defined>
    <dc:language>nl</dc:language>
    <meta:user-defined meta:name="OVERHEIDop.locatietype/OVERHEIDop.gebiedsmarkering">Punt</meta:user-defined>
    <meta:user-defined meta:name="DC.title">Gemeente Bergen, besluit intrekken Omgevingvergunning (regulier), Haelkesteijn 6C, 1862 DR Bergen (NH), het kappen van een boom, verzenddatum 15 mei 2025 (Z2025-00003496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04</meta:user-defined>
    <meta:user-defined meta:name="OVERHEIDop.GmbID/DC.identifier">gmb-2025-217204</meta:user-defined>
    <meta:user-defined meta:name="OVERHEIDop.versieInformatie"/>
  </office:meta>
</office:document-meta>
</file>