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aan de voorzijde en het isoleren van de bestaande spouw, Hoofdstraat 38A, 2351AK te Leiderdorp, LDPZ2025-000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38A 2351AK Leiderdorp</text:p>
            <text:p text:style-name="common-al">
            <text:span text:style-name="nadrukvet">Zaaknummer:</text:span> LDPZ2025-000126</text:p>
            <text:p text:style-name="common-al">
            <text:span text:style-name="nadrukvet">Datum ontvangst aanvraag:</text:span> 12-05-2025</text:p>
            <text:p text:style-name="common-al">
            <text:span text:style-name="nadrukvet">Omschrijving:</text:span> realiseren van een dakkapel aan de voorzijde en het isoleren van de bestaande spouw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719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126</meta:user-defined>
    <meta:user-defined meta:name="DCTERMS.abstract">realiseren van een dakkapel aan de voorzijde en het isoleren van de bestaande sp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aan de voorzijde en het isoleren van de bestaande spouw, Hoofdstraat 38A, 2351AK te Leiderdorp, LDPZ2025-000126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94</meta:user-defined>
    <meta:user-defined meta:name="OVERHEIDop.GmbID/DC.identifier">gmb-2025-217194</meta:user-defined>
    <meta:user-defined meta:name="OVERHEIDop.versieInformatie"/>
  </office:meta>
</office:document-meta>
</file>