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Rama Restaurant, Woenselse Markt 49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3822 </text:p>
            <text:p text:style-name="common-al"> Omschrijving: horecabedrijf Rama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49 5612CS Eindhoven</text:p>
              </text:list-item>
            </text:list>
            <text:p text:style-name="common-al"> Datum ontvangst: 14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19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3822</meta:user-defined>
    <meta:user-defined meta:name="DCTERMS.abstract">horecabedrijf Rama Restaurant</meta:user-defined>
    <dc:language>nl</dc:language>
    <meta:user-defined meta:name="OVERHEIDop.locatietype/OVERHEIDop.gebiedsmarkering">Punt</meta:user-defined>
    <meta:user-defined meta:name="DC.title">Ingekomen aanvraag: horecabedrijf Rama Restaurant, Woenselse Markt 49 5612CS Eindhov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93</meta:user-defined>
    <meta:user-defined meta:name="OVERHEIDop.GmbID/DC.identifier">gmb-2025-217193</meta:user-defined>
    <meta:user-defined meta:name="OVERHEIDop.versieInformatie"/>
  </office:meta>
</office:document-meta>
</file>