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Buurtvereniging West op 5 juli 2025 aan Henri Knapstraat 44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Henri Knapstraat 44, 4207PG Gorinchem</text:span> (ingekomen 12 mei 2025)</text:p>
            <text:p text:style-name="common-al">Evenementenvergunning voor het organiseren Buurtvereniging West op 5 juli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719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9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9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Buurtvereniging West op 5 juli 2025 aan Henri Knapstraat 44 te Gorinchem</meta:user-defined>
    <meta:user-defined meta:name="DCTERMS.W3CDTF/DCTERMS.available">2025-05-20</meta:user-defined>
    <meta:user-defined meta:name="DCTERMS.W3CDTF/OVERHEIDop.jaargang">2025</meta:user-defined>
    <meta:user-defined meta:name="OVERHEIDop.publicationIssue">217192</meta:user-defined>
    <meta:user-defined meta:name="OVERHEIDop.GmbID/DC.identifier">gmb-2025-217192</meta:user-defined>
    <meta:user-defined meta:name="OVERHEIDop.versieInformatie"/>
  </office:meta>
</office:document-meta>
</file>