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La Fontainestraat nabij nrs. 351 t/m 369 en 391 t/m 399 (kavels 3425 en 3426)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La Fontainestraat nabij nrs. 351 t/m 369 en 391 t/m 399 (kavels 3425 en 3426) </text:span>te Rotterdam. De melding is gedaan op grond van het Besluit activiteiten leefomgeving (Bal) en/of Omgevingsplan. De melding is behandeld onder zaaknummer 352378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31284" xlink:type="simple">https://loket.dcmr.nl/mozard/!suite92.scherm1007?mObj=973128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22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19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9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9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3781</meta:user-defined>
    <meta:user-defined meta:name="DCTERMS.abstract">B&amp;W hebben melding besluit activiteiten leefomgeving ontvangen voor locatie La Fontainestraat nabij nrs. 351 t/m 369 en 391 t/m 399 te Rotterdam. </meta:user-defined>
    <dc:language>nl</dc:language>
    <meta:user-defined meta:name="OVERHEIDop.locatietype/OVERHEIDop.gebiedsmarkering">Weg</meta:user-defined>
    <meta:user-defined meta:name="DC.title">Kennisgeving Omgevingswet Saneren van de bodem La Fontainestraat nabij nrs. 351 t/m 369 en 391 t/m 399 (kavels 3425 en 3426) te Rotterdam</meta:user-defined>
    <meta:user-defined meta:name="DCTERMS.W3CDTF/DCTERMS.available">2025-05-22</meta:user-defined>
    <meta:user-defined meta:name="DCTERMS.W3CDTF/OVERHEIDop.jaargang">2025</meta:user-defined>
    <meta:user-defined meta:name="OVERHEIDop.publicationIssue">217191</meta:user-defined>
    <meta:user-defined meta:name="OVERHEIDop.GmbID/DC.identifier">gmb-2025-217191</meta:user-defined>
    <meta:user-defined meta:name="OVERHEIDop.versieInformatie"/>
  </office:meta>
</office:document-meta>
</file>