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Burgemeester van Nissewaard maakt bekend dat ontheffing is verleend op grond van artikel 3 (geluid), lid 3 van de Zondagswet en ontheffing op grond van artikel 4, lid 3 van de Zondagswet voor ten gehore brengen van geluid – Stichting Paardenmarkt Heenvliet, Kern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u op grond van artikel 4, derde lid van de Zondagswet, ontheffing aan: Stichting Paardenmarkt Heenvliet voor evenement Paardenmarkt Heenvliet</text:p>
            <text:p text:style-name="common-al"/>
            <text:p text:style-name="tussenkopcur">Waar</text:p>
            <text:p text:style-name="common-al">Kern Heenvliet, Heenvliet</text:p>
            <text:p text:style-name="tussenkopcur">Datum en tijd ontheffing</text:p>
            <text:p text:style-name="tussenkopcur">8 juni 2025 van 11:00 uur tot 17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004</text:p>
            <text:p text:style-name="tussenkopcur">Datum ontvangst</text:p>
            <text:p text:style-name="common-al">14 januari 2025</text:p>
            <text:p text:style-name="tussenkopcur">Datum besluit</text:p>
            <text:p text:style-name="common-al">15 mei 2025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1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4</meta:user-defined>
    <dc:language>nl</dc:language>
    <meta:user-defined meta:name="OVERHEIDop.locatietype/OVERHEIDop.gebiedsmarkering">Buurt</meta:user-defined>
    <meta:user-defined meta:name="DC.title">Gemeente Nissewaard – bekendmaking ontheffing Zondagswet Burgemeester van Nissewaard maakt bekend dat ontheffing is verleend op grond van artikel 3 (geluid), lid 3 van de Zondagswet en ontheffing op grond van artikel 4, lid 3 van de Zondagswet voor ten gehore brengen van geluid – Stichting Paardenmarkt Heenvliet, Kern Heenvlie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89</meta:user-defined>
    <meta:user-defined meta:name="OVERHEIDop.GmbID/DC.identifier">gmb-2025-217189</meta:user-defined>
    <meta:user-defined meta:name="OVERHEIDop.versieInformatie"/>
  </office:meta>
</office:document-meta>
</file>