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titulé</text:p>
            <text:p text:style-name="al"/>
            <text:p text:style-name="al">Delegatiebesluit Omgevingswet</text:p>
            <text:p text:style-name="al"/>
            <text:p text:style-name="al">De gemeenteraad van de gemeente Montfoort;</text:p>
            <text:p text:style-name="al"/>
            <text:p text:style-name="al">gelezen het voorstel van het college van burgemeester en wethouders van 21 december 2021, zaaknummer 1171355</text:p>
            <text:p text:style-name="al"/>
            <text:p text:style-name="al">gelet op het bepaalde in artikel 156 van de Gemeentewet;</text:p>
            <text:p text:style-name="al"/>
            <text:p text:style-name="al">gelet op het bepaalde in artikel 2.8 Omgevingswet;</text:p>
            <text:p text:style-name="al"/>
            <text:p text:style-name="al">gelet op afdeling 10.1.2 Algemene wet bestuursrecht;</text:p>
            <text:p text:style-name="al"/>
            <text:p text:style-name="al">overwegende dat, voor zover de gemeenteraad bevoegd is een omgevingsplan vast te stellen dan wel te wijzigen, de gemeenteraad aan het college van burgemeester en wethouders de bevoegdheid om voor bepaalde specifiek aangewezen onderdelen, de bevoegdheid tot vaststellen van het omgevingsplan kan delegeren;</text:p>
            <text:p text:style-name="al"/>
            <text:p text:style-name="al">B E S L U I T:</text:p>
            <text:p text:style-name="al"/>
            <text:p text:style-name="al">de te delegeren bevoegdheden voor specifiek benoemde onderdelen van het omgevingsplan, zoals voorgesteld in het Delegatiebesluit Omgevingswet, vast te stellen.</text:p>
            <text:p text:style-name="al"/>
            <text:p text:style-name="al">I.</text:p>
            <text:p text:style-name="al">De volgende bevoegdheden te delegeren aan het college van burgemeester en wethouders:</text:p>
            <text:p text:style-name="al">A. omgevingsvergunningen die in afwijking van het omgevingsplan zijn verleend te vertalen en te verwerken in het omgevingsplan; </text:p>
            <text:p text:style-name="al">B. vastgestelde beleidsregels te vertalen en te verwerken in het omgevingsplan; </text:p>
            <text:p text:style-name="al">C. naar aanleiding van omissies, verschrijvingen en/of verkeerde verwijzingen in het omgevingsplan, het omgevingsplan te repareren en te wijzigen; </text:p>
            <text:p text:style-name="al">D. naar aanleiding van hogere wet- en regelgeving, zoals bijvoorbeeld instructieregels van provincie en Rijk het omgevingsplan op deze onderdelen aan te passen en daarmee in overeenstemming te brengen; </text:p>
            <text:p text:style-name="al">E. onderdelen uit de gemeentelijke verordeningen beleidsneutraal over te hevelen naar het omgevingsplan; </text:p>
            <text:p text:style-name="al">F. het nemen van een voorbereidingsbesluit tot het wijzigen van het omgevingsplan; </text:p>
            <text:p text:style-name="al">G. de bestaande wijzigingsbevoegdheden en uitwerkingsplichten die zijn opgenomen in de bestemmingsplannen voort te zetten in het omgevingsplan, onder de voorwaarden zoals die in bestemmingsplannen zijn gesteld.</text:p>
            <text:p text:style-name="al"/>
            <text:p text:style-name="al">II.</text:p>
            <text:p text:style-name="al">Dat dit besluit in werking treedt de dag na bekendmaking van het delegatiebesluit.</text:p>
            <text:p text:style-name="al"/>
            <text:p text:style-name="al">III.</text:p>
            <text:p text:style-name="al">Dit besluit wordt bekendgemaakt in het Gemeenteblad en op Overheid.nl.</text:p>
            <text:p text:style-name="al"/>
            <text:p text:style-name="al">IV.</text:p>
            <text:p text:style-name="al">Citeertitel Deze regeling wordt aangehaald als “Delegatiebesluit Omgevingswet gemeente Montfoort”</text:p>
            <text:p text:style-name="al"/>
            <text:p text:style-name="al">
            <text:span text:style-name="nadrukcur">Aldus besloten in de openbare vergadering van de raad van de gemeente Montfoort van 7 februari 2022.</text:span>
          </text:p>
            <text:p text:style-name="al"> </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718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8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Montfoort</meta:user-defined>
    <meta:user-defined meta:name="OVERHEIDop.Rubriek/DC.type">delegatie- of mandaatbeslui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Bestuur | Organisatie en beleid</meta:user-defined>
    <meta:user-defined meta:name="DC.source">N.v.t.</meta:user-defined>
    <meta:user-defined meta:name="OVERHEIDop.referentienummer">1171355</meta:user-defined>
    <meta:user-defined meta:name="DCTERMS.alternative">Delegatiebesluit Omgevingswet gemeente Montfoort</meta:user-defined>
    <dc:language>nl</dc:language>
    <meta:user-defined meta:name="OVERHEIDop.locatietype/OVERHEIDop.gebiedsmarkering">Gemeente</meta:user-defined>
    <meta:user-defined meta:name="DC.title">Delegatiebesluit Omgevingswet</meta:user-defined>
    <meta:user-defined meta:name="DCTERMS.W3CDTF/DCTERMS.available">2025-05-19</meta:user-defined>
    <meta:user-defined meta:name="DCTERMS.W3CDTF/OVERHEIDop.jaargang">2025</meta:user-defined>
    <meta:user-defined meta:name="OVERHEIDop.publicationIssue">217187</meta:user-defined>
    <meta:user-defined meta:name="OVERHEIDop.betreftRegeling">CVDR739441_1</meta:user-defined>
    <meta:user-defined meta:name="OVERHEIDop.GmbID/DC.identifier">gmb-2025-217187</meta:user-defined>
    <meta:user-defined meta:name="xs:date/OVERHEIDop.startdatum">2025-05-19</meta:user-defined>
    <meta:user-defined meta:name="OVERHEIDop.versieInformatie"/>
  </office:meta>
</office:document-meta>
</file>