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passing van een zolderruimte (omgevingsplanactiviteit), Molenstraat 20, 5995B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besluit genomen op de aanvraag omgevingsvergunning voor een aanpassing van een zolderruimte (omgevingsplanactiviteit) aan de locatie Molenstraat 20, 5995BJ Kessel. De aanvraag is geregistreerd onder zaaknummer Z2025-0000181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0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1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1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5</meta:user-defined>
    <meta:user-defined meta:name="DCTERMS.abstract">Betreft:  Besluit op locatie Molenstraat 20, 5995BJ Kessel</meta:user-defined>
    <dc:language>nl</dc:language>
    <meta:user-defined meta:name="OVERHEIDop.locatietype/OVERHEIDop.gebiedsmarkering">Vlak</meta:user-defined>
    <meta:user-defined meta:name="DC.title">Toestemming voor een aanpassing van een zolderruimte (omgevingsplanactiviteit), Molenstraat 20, 5995BJ Kessel</meta:user-defined>
    <meta:user-defined meta:name="DCTERMS.W3CDTF/DCTERMS.available">2025-05-19</meta:user-defined>
    <meta:user-defined meta:name="DCTERMS.W3CDTF/OVERHEIDop.jaargang">2025</meta:user-defined>
    <meta:user-defined meta:name="OVERHEIDop.publicationIssue">217184</meta:user-defined>
    <meta:user-defined meta:name="OVERHEIDop.GmbID/DC.identifier">gmb-2025-217184</meta:user-defined>
    <meta:user-defined meta:name="OVERHEIDop.versieInformatie"/>
  </office:meta>
</office:document-meta>
</file>