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Arent toe Boecoplaan 53, 8081VZ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5 hebben wij een aanvraag ontvangen voor het opslaan van tuinmateriaal op het perceel Arent toe Boecoplaan 53, 8081VZ Elburg. De aanvraag is geregistreerd onder zaaknummer Z2025-00000751. De aanvraag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1718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8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751</meta:user-defined>
    <meta:user-defined meta:name="DCTERMS.abstract">Betreft: Aanvraag op locatie Arent toe Boecoplaan 53, 8081VZ Elbur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Arent toe Boecoplaan 53, 8081VZ E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80</meta:user-defined>
    <meta:user-defined meta:name="OVERHEIDop.GmbID/DC.identifier">gmb-2025-217180</meta:user-defined>
    <meta:user-defined meta:name="OVERHEIDop.versieInformatie"/>
  </office:meta>
</office:document-meta>
</file>