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Schiermonnikoog 5, 1506 ZL Zaandam - het plaatssen van heipalen i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1131 - het plaatssen van heipalen in de woning -  - op de locatie Schiermonnikoog 5, 1506 ZL Zaandam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7176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17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17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131</meta:user-defined>
    <dc:language>nl</dc:language>
    <meta:user-defined meta:name="OVERHEIDop.locatietype/OVERHEIDop.gebiedsmarkering">Punt</meta:user-defined>
    <meta:user-defined meta:name="DC.title">Intrekking aanvraag omgevingsvergunning - Schiermonnikoog 5, 1506 ZL Zaandam - het plaatssen van heipalen in de woning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176</meta:user-defined>
    <meta:user-defined meta:name="OVERHEIDop.GmbID/DC.identifier">gmb-2025-217176</meta:user-defined>
    <meta:user-defined meta:name="OVERHEIDop.versieInformatie"/>
  </office:meta>
</office:document-meta>
</file>