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het pand , 's-Heerenbergseweg 14 en 14c, 7038CC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randveilig gebruiken van het pand  op locatie 's-Heerenbergseweg 14 en 14c, 7038CC Zed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85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5 mei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716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6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6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854</meta:user-defined>
    <meta:user-defined meta:name="DCTERMS.abstract">Betreft: aanvraag op locatie 's-Heerenbergseweg 14 en 14c, 7038CC Zeddam</meta:user-defined>
    <dc:language>nl</dc:language>
    <meta:user-defined meta:name="OVERHEIDop.locatietype/OVERHEIDop.gebiedsmarkering">Vlak</meta:user-defined>
    <meta:user-defined meta:name="DC.title">Aanvraag vergunning voor het brandveilig gebruiken van het pand , 's-Heerenbergseweg 14 en 14c, 7038CC Zed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66</meta:user-defined>
    <meta:user-defined meta:name="OVERHEIDop.GmbID/DC.identifier">gmb-2025-217166</meta:user-defined>
    <meta:user-defined meta:name="OVERHEIDop.versieInformatie"/>
  </office:meta>
</office:document-meta>
</file>