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Burgemeester de Boerstraat 62, 1566 KD Assendelft - Plaatsen van een WMO-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2245 - Plaatsen van een WMO-unit -  - op de locatie Burgemeester de Boerstraat 62, 1566 KD Assendelft</text:p>
            <text:p text:style-name="common-al">Aanvraag ontvangen: 12-05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7157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157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157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2245</meta:user-defined>
    <dc:language>nl</dc:language>
    <meta:user-defined meta:name="OVERHEIDop.locatietype/OVERHEIDop.gebiedsmarkering">Punt</meta:user-defined>
    <meta:user-defined meta:name="DC.title">Aanvraag omgevingsvergunning - Burgemeester de Boerstraat 62, 1566 KD Assendelft - Plaatsen van een WMO-unit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157</meta:user-defined>
    <meta:user-defined meta:name="OVERHEIDop.GmbID/DC.identifier">gmb-2025-217157</meta:user-defined>
    <meta:user-defined meta:name="OVERHEIDop.versieInformatie"/>
  </office:meta>
</office:document-meta>
</file>