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2025 - verleende reguliere omgevingsvergunning - Martekrogt 99999,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ende omgevingsvergunning voor het kappen van vijf bomen op het perceel aan de Martekrogt, ter hoogte van huisnummers 29 tot en met 41, 1779 EP in Den Oever, kadastraal bekend als A 5259 in Wieringerwaard</text:p>
            <text:p text:style-name="common-al">Adres: Martekrogt 99999, Den Oever</text:p>
            <text:p text:style-name="common-al">Kenmerk: Z-540061</text:p>
            <text:p text:style-name="common-al">Activiteit(en): Bouwactiviteit (omgevingsplanactiviteit) </text:p>
            <text:p text:style-name="common-al">Datum besluit: 14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1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40061</meta:user-defined>
    <dc:language>nl</dc:language>
    <meta:user-defined meta:name="OVERHEIDop.locatietype/OVERHEIDop.gebiedsmarkering">Weg</meta:user-defined>
    <meta:user-defined meta:name="DC.title">Hollands Kroon - week 21, 2025 - verleende reguliere omgevingsvergunning - Martekrogt 99999, Den Oever</meta:user-defined>
    <meta:user-defined meta:name="DCTERMS.W3CDTF/DCTERMS.available">2025-05-19</meta:user-defined>
    <meta:user-defined meta:name="DCTERMS.W3CDTF/OVERHEIDop.jaargang">2025</meta:user-defined>
    <meta:user-defined meta:name="OVERHEIDop.publicationIssue">217155</meta:user-defined>
    <meta:user-defined meta:name="OVERHEIDop.GmbID/DC.identifier">gmb-2025-217155</meta:user-defined>
    <meta:user-defined meta:name="OVERHEIDop.versieInformatie"/>
  </office:meta>
</office:document-meta>
</file>