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nibbelweg 5, 8085TA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5 hebben wij een aanvraag ontvangen voor het aanbouwen van een werktuigenberging/hooi-stro-opslag op het perceel Knibbelweg 5, 8085TA Doornspijk. De aanvraag is geregistreerd onder zaaknummer Z2025-00000750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715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5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5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50</meta:user-defined>
    <meta:user-defined meta:name="DCTERMS.abstract">Betreft: Aanvraag op locatie Knibbelweg 5, 8085TA Doornspijk</meta:user-defined>
    <dc:language>nl</dc:language>
    <meta:user-defined meta:name="OVERHEIDop.locatietype/OVERHEIDop.gebiedsmarkering">Vlak</meta:user-defined>
    <meta:user-defined meta:name="DC.title">Ingekomen aanvraag omgevingsvergunning Knibbelweg 5, 8085TA Doornspijk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150</meta:user-defined>
    <meta:user-defined meta:name="OVERHEIDop.GmbID/DC.identifier">gmb-2025-217150</meta:user-defined>
    <meta:user-defined meta:name="OVERHEIDop.versieInformatie"/>
  </office:meta>
</office:document-meta>
</file>