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reden van een uitweg aan Baronie 2 te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reden van een uitweg (Uitweg maken, hebben of veranderen of het gebruik daarvan veranderen), Baronie 2, 4147 ET, in Asperen (08-01-2025) (bezwaar mogelijk), ODR250000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715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1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1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0004</meta:user-defined>
    <dc:language>nl</dc:language>
    <meta:user-defined meta:name="OVERHEIDop.locatietype/OVERHEIDop.gebiedsmarkering">Adres</meta:user-defined>
    <meta:user-defined meta:name="DC.title">Toestemming voor het verbreden van een uitweg aan Baronie 2 te Asper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1715</meta:user-defined>
    <meta:user-defined meta:name="OVERHEIDop.GmbID/DC.identifier">gmb-2025-21715</meta:user-defined>
    <meta:user-defined meta:name="OVERHEIDop.versieInformatie"/>
  </office:meta>
</office:document-meta>
</file>