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obeldijk 0 te Berkhou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mei 2025 namens gemeente Koggenland een volledige melding ontvangen van een ontwikkeling aan Bobeldijk 0 te Berkhout. Het gaat over toepassen van 1.000 m3 grond klasse Landbouw/Natuur. De melding heeft het kenmerk OMG-057479/DMS50671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7479/DMS506711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714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479/DMS506711</meta:user-defined>
    <dc:language>nl</dc:language>
    <meta:user-defined meta:name="OVERHEIDop.locatietype/OVERHEIDop.gebiedsmarkering">Lijn</meta:user-defined>
    <meta:user-defined meta:name="DC.title">Melding ontvangen voor Bobeldijk 0 te Berkhout (Toepassen van grond of baggerspecie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45</meta:user-defined>
    <meta:user-defined meta:name="OVERHEIDop.GmbID/DC.identifier">gmb-2025-217145</meta:user-defined>
    <meta:user-defined meta:name="OVERHEIDop.versieInformatie"/>
  </office:meta>
</office:document-meta>
</file>