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rging op een volkstuin, Gageldijk 4B, 3566ME Utrecht, GU-Z2025-0015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530</text:p>
            <text:p text:style-name="common-al">Toelichting: het bouwen van een berging op een volkstuin</text:p>
            <text:p text:style-name="common-al">Datum ontvangst aanvraag: 1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1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530</meta:user-defined>
    <meta:user-defined meta:name="DCTERMS.abstract">Toelichting: het bouwen van een berging op een volkstuin</meta:user-defined>
    <dc:language>nl</dc:language>
    <meta:user-defined meta:name="OVERHEIDop.locatietype/OVERHEIDop.gebiedsmarkering">Vlak</meta:user-defined>
    <meta:user-defined meta:name="DC.title">Aanvraag omgevingsvergunning, het bouwen van een berging op een volkstuin, Gageldijk 4B, 3566ME Utrecht, GU-Z2025-0015530</meta:user-defined>
    <meta:user-defined meta:name="OVERHEIDop.datumEindeReactietermijn">2025-07-07</meta:user-defined>
    <meta:user-defined meta:name="OVERHEIDop.terinzageleggingBG">https://jeleefomgeving.nl/inzien/002220647/221fba8f-a006-435c-a98a-14f4ecd2198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44</meta:user-defined>
    <meta:user-defined meta:name="OVERHEIDop.GmbID/DC.identifier">gmb-2025-217144</meta:user-defined>
    <meta:user-defined meta:name="OVERHEIDop.versieInformatie"/>
  </office:meta>
</office:document-meta>
</file>