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 Volg dan de aankomende openbare raadsvergadering.</text:p>
            <text:p text:style-name="al">DE RAAD LUISTERT| 26 mei 2025 - 19.30u</text:p>
            <text:p text:style-name="al">1.04ABC (grote zaal 1<text:span text:style-name="sup">e</text:span> verdieping) van het bestuurs- en vergadercentrum (Markt 1, Etten-Leur) </text:p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</text:p>
            <text:p text:style-name="al">
            <text:span text:style-name="nadrukondlijn">Agenda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Vaststellen reactie op ingekomen zienswijzen en afgeven definitieve Verklaring van geen bedenkingen project Dreef-Markt 9</text:p>
              </text:list-item>
              <text:list-item text:style-override="id1-3-2-1-1-7-2">
                <text:number>2.</text:number>
                <text:p text:style-name="al">Kaders verplaatsing Intratuin en woningbouw Lage Vaartkant</text:p>
              </text:list-item>
            </text:list>
            <text:p text:style-name="al">
            <text:span text:style-name="nadrukvet"/>
          </text:p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>
            <text:span text:style-name="nadrukvet"/>
         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26 mei 2025. De volledige agenda met voorstellen en bijlagen van de raadsvergadering vindt u op:<text:a xlink:href="https://ettenleur.bestuurlijkeinformatie.nl/" xlink:type="simple">https://ettenleur.bestuurlijkeinformatie.nl/</text:a> (klik vervolgens in de kalender bij de datum 26 mei 2025 op ‘Raad Luister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71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42</meta:user-defined>
    <meta:user-defined meta:name="OVERHEIDop.GmbID/DC.identifier">gmb-2025-217142</meta:user-defined>
    <meta:user-defined meta:name="OVERHEIDop.versieInformatie"/>
  </office:meta>
</office:document-meta>
</file>