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5-2025 hebben wij aanvraag reguliere omgevingsvergunning voor het bouwen van een woning op het adres Bollenweg 5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5-2025 hebben wij een aanvraag Omgevingsvergunning enkelvoudig (regulier) ontvangen. De aanvraag heeft betrekking op de onderdeel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713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3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3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44602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8-05-2025 hebben wij aanvraag reguliere omgevingsvergunning voor het bouwen van een woning op het adres Bollenweg 5 in Ambt Delden ontvangen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139</meta:user-defined>
    <meta:user-defined meta:name="OVERHEIDop.GmbID/DC.identifier">gmb-2025-217139</meta:user-defined>
    <meta:user-defined meta:name="OVERHEIDop.versieInformatie"/>
  </office:meta>
</office:document-meta>
</file>