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4, 2511 AS 's-Gravenhage, Dagelijkse Groenmarkt 19, 251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inkelruimten samenvoegen tot een winkel Venestraat 4 en 8 en Dagelijkse Groenmarkt 19 en 20 door het verwijderen van een tussenwand</text:p>
            <text:p text:style-name="common-al"/>
            <text:p text:style-name="common-al">Ons kenmerk: VTH2025-198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4, 2511 AS 's-Gravenhage, Dagelijkse Groenmarkt 19, 2513 AL 's-Gravenhage</text:p>
            <text:p text:style-name="common-al">
            
          </text:p>
            <text:p text:style-name="common-al">
            <text:span text:style-name="nadrukvet">
              <text:span text:style-name="nadrukcur">Datum bekendmaking besluit:</text:span>
            </text:span>
          </text:p>
            <text:p text:style-name="common-al">15-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1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25</meta:user-defined>
    <meta:user-defined meta:name="DCTERMS.abstract">winkelruimten samenvoegen tot een winkel Venestraat 4 en 8 en Dagelijkse Groenmarkt 19 en 20 door het verwijderen van een tussenwand</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enestraat 4, 2511 AS 's-Gravenhage, Dagelijkse Groenmarkt 19, 2513 AL 's-Gravenhage</meta:user-defined>
    <meta:user-defined meta:name="OVERHEIDop.datumEindeReactietermijn">2025-06-30</meta:user-defined>
    <meta:user-defined meta:name="OVERHEIDop.terinzageleggingBG">https://www.digitale-inzage.nl/Den%20Haag/dossier/z26ryHArjk_yglyEixoQ3A</meta:user-defined>
    <meta:user-defined meta:name="DCTERMS.W3CDTF/DCTERMS.available">2025-05-19</meta:user-defined>
    <meta:user-defined meta:name="DCTERMS.W3CDTF/OVERHEIDop.jaargang">2025</meta:user-defined>
    <meta:user-defined meta:name="OVERHEIDop.publicationIssue">217138</meta:user-defined>
    <meta:user-defined meta:name="OVERHEIDop.GmbID/DC.identifier">gmb-2025-217138</meta:user-defined>
    <meta:user-defined meta:name="OVERHEIDop.versieInformatie"/>
  </office:meta>
</office:document-meta>
</file>