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Warmoltsstrjitte 163, Harkema</text:p>
            <text:p text:style-name="common-al">Zaaknummer: Z2025-000794</text:p>
            <text:p text:style-name="common-al">Zaakadres: Warmoltsstrjitte 163, Harkema</text:p>
            <text:p text:style-name="common-al">Omschrijving: het verbreden van een oprit</text:p>
            <text:p text:style-name="common-al">Datum ontvangst: 07-05-2025</text:p>
            <text:p text:style-name="common-al">Datum bekendmaking:16-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71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794</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meta:user-defined>
    <meta:user-defined meta:name="DCTERMS.W3CDTF/DCTERMS.available">2025-05-19</meta:user-defined>
    <meta:user-defined meta:name="DCTERMS.W3CDTF/OVERHEIDop.jaargang">2025</meta:user-defined>
    <meta:user-defined meta:name="OVERHEIDop.publicationIssue">217136</meta:user-defined>
    <meta:user-defined meta:name="OVERHEIDop.GmbID/DC.identifier">gmb-2025-217136</meta:user-defined>
    <meta:user-defined meta:name="OVERHEIDop.versieInformatie"/>
  </office:meta>
</office:document-meta>
</file>