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Generatiewandeling, 17, 18 en 19 juni 2025,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mei 2025</text:p>
            <text:p text:style-name="common-al">Omschrijving: Generatiewandelingen</text:p>
            <text:p text:style-name="common-al">Locatie: Uttilochweg 15, 3888 LK Uddel</text:p>
            <text:p text:style-name="common-al">Zaaknummer: 02005713502</text:p>
            <text:p text:style-name="common-al">Datum evenement: 17, 18 en 19 juni 2025</text:p>
            <text:p text:style-name="common-al">Tijdstip evenement: 19.00 uur tot 20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1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3502</meta:user-defined>
    <dc:language>nl</dc:language>
    <meta:user-defined meta:name="OVERHEIDop.locatietype/OVERHEIDop.gebiedsmarkering">Punt</meta:user-defined>
    <meta:user-defined meta:name="DC.title">Besluit evenementenvergunning, Generatiewandeling, 17, 18 en 19 juni 2025, Udd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34</meta:user-defined>
    <meta:user-defined meta:name="OVERHEIDop.GmbID/DC.identifier">gmb-2025-217134</meta:user-defined>
    <meta:user-defined meta:name="OVERHEIDop.versieInformatie"/>
  </office:meta>
</office:document-meta>
</file>