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bouwen van de aanbouw aan Beemd 19 4854S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bouwen van de aanbouw aan Beemd 19 4854SB Bavel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[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261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1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1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14</meta:user-defined>
    <meta:user-defined meta:name="DCTERMS.abstract">het verbouwen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rbouwen van de aanbouw aan Beemd 19 4854SB Bav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31</meta:user-defined>
    <meta:user-defined meta:name="OVERHEIDop.GmbID/DC.identifier">gmb-2025-217131</meta:user-defined>
    <meta:user-defined meta:name="OVERHEIDop.versieInformatie"/>
  </office:meta>
</office:document-meta>
</file>