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uurwerkverkoopvergunning</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Súdwest-Fryslân een aanvraag voor een Vuurwerkverkoopvergunning ontvangen. De vergunning is aangevraagd voor aanvraag vergunning voor vuurwerkverkoop 2025  aan Nauwe Noorderhorne 1, 8601 CW Sneek. Het zaaknummer is CLZ-0010408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1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084</meta:user-defined>
    <meta:user-defined meta:name="DCTERMS.abstract">Ingekomen aanvraag Vuurwerkverkoopvergunning; aanvraag vergunning voor vuurwerkverkoop 2025  aan Nauwe Noorderhorne 1, 8601 CW Sneek.</meta:user-defined>
    <dc:language>nl</dc:language>
    <meta:user-defined meta:name="OVERHEIDop.locatietype/OVERHEIDop.gebiedsmarkering">Punt</meta:user-defined>
    <meta:user-defined meta:name="DC.title">Ingekomen aanvraag voor Vuurwerkverkoopvergunning</meta:user-defined>
    <meta:user-defined meta:name="DCTERMS.W3CDTF/DCTERMS.available">2025-05-19</meta:user-defined>
    <meta:user-defined meta:name="DCTERMS.W3CDTF/OVERHEIDop.jaargang">2025</meta:user-defined>
    <meta:user-defined meta:name="OVERHEIDop.publicationIssue">217130</meta:user-defined>
    <meta:user-defined meta:name="OVERHEIDop.GmbID/DC.identifier">gmb-2025-217130</meta:user-defined>
    <meta:user-defined meta:name="OVERHEIDop.versieInformatie"/>
  </office:meta>
</office:document-meta>
</file>