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bouwen van een werktuigenberging, Zelhorstweg 13, 7739PN Vinkenbuu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5-05-2025</text:p>
            <text:p text:style-name="common-al">
            <text:span text:style-name="nadrukvet">Locatie:</text:span> Zelhorstweg 13, 7739PN Vinkenbuurt</text:p>
            <text:p text:style-name="common-al">
            <text:span text:style-name="nadrukvet">Zaakomschrijving:</text:span> Het nieuwbouwen van een werktuigenberging</text:p>
            <text:p text:style-name="common-al">
            <text:span text:style-name="nadrukvet">Zaaknummer:</text:span> Z2025-00002888</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span text:style-name="nadrukvet">Wij hebben besloten de omgevingsvergunning te verlenen</text:span>
          </text:p>
            <text:p text:style-name="common-al">Burgemeester en wethouders van Omm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ommen.nl/contact" xlink:type="simple">www.ommen.nl/contact</text:a> of bel naar 14 0529. Wilt u hierbij het zaaknummer Z2025-00002888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Ommen, postbus 100, 7730 AC Ommen. Bezwaar indienen kan ook digitaal via <text:a xlink:href="https://www.ommen.nl/bezwaar" xlink:type="simple">www.omm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9 of via <text:a xlink:href="mailto:gemeente@ommen.nl" xlink:type="simple">gemeente@ommen.nl</text:a>. Wilt u hierbij het zaaknummer Z2025-00002888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217112</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7112</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7112</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Ommen</meta:user-defined>
    <meta:user-defined meta:name="OVERHEIDop.Rubriek/DC.type">omgevingsvergunning</meta:user-defined>
    <meta:user-defined meta:name="OVERHEID.Informatietype/DC.type">officiële publicatie</meta:user-defined>
    <meta:user-defined meta:name="OVERHEID.Gemeente/DCTERMS.publisher">Ommen</meta:user-defined>
    <meta:user-defined meta:name="OVERHEID.Gemeente/OVERHEID.authority">O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02888</meta:user-defined>
    <meta:user-defined meta:name="DCTERMS.abstract">Het nieuwbouwen van een werktuigenberging</meta:user-defined>
    <dc:language>nl</dc:language>
    <meta:user-defined meta:name="OVERHEIDop.locatietype/OVERHEIDop.gebiedsmarkering">Punt</meta:user-defined>
    <meta:user-defined meta:name="DC.title">Verleende omgevingsvergunning, het bouwen van een werktuigenberging, Zelhorstweg 13, 7739PN Vinkenbuurt</meta:user-defined>
    <meta:user-defined meta:name="DCTERMS.W3CDTF/DCTERMS.available">2025-05-28</meta:user-defined>
    <meta:user-defined meta:name="DCTERMS.W3CDTF/OVERHEIDop.jaargang">2025</meta:user-defined>
    <meta:user-defined meta:name="OVERHEIDop.publicationIssue">217112</meta:user-defined>
    <meta:user-defined meta:name="OVERHEIDop.GmbID/DC.identifier">gmb-2025-217112</meta:user-defined>
    <meta:user-defined meta:name="OVERHEIDop.versieInformatie"/>
  </office:meta>
</office:document-meta>
</file>