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-, volmacht en machtigingsbesluit aanbesteding Beheren, onderhouden, reinigen en renoveren van pompen en gemalen van Gemeente Ooste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Oosterhout, ieder voor zover het de eigen bevoegdheid betreft;</text:p>
            <text:p text:style-name="al"/>
            <text:p text:style-name="al">gelet op afdeling 10.1.1. van de Algemene wet bestuursrecht;</text:p>
            <text:p text:style-name="al">gelet op artikel 160, eerste lid, onder d, en artikel 171, eerste lid, van de Gemeentewet;</text:p>
            <text:p text:style-name="al"/>
            <text:p text:style-name="al">besluiten het volgende mandaatbesluit vast te stellen:</text:p>
            <text:p text:style-name="al"/>
            <text:p text:style-name="al">
            <text:span text:style-name="nadrukvet">Mandaatbesluit aanbesteding Beheren, onderhouden, reinigen en renoveren van pompen en gemalen van </text:span>
            <text:span text:style-name="nadrukvet">G</text:span>
            <text:span text:style-name="nadrukvet">emeente Oosterhou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, volmacht en machtiging</text:p>
            <text:p text:style-name="al">Het college van burgemeester en wethouders van de gemeente Oosterhout en de burgemeester van Oosterhout verlenen mandaat, volmacht en machtiging aan de teamleider Buiten Projecten en haar plaatsvervanger voor:</text:p>
            <text:list text:style-name="id1-3-2-2-1-3">
              <text:list-item text:style-override="id1-3-2-2-1-3-1">
                <text:number>•</text:number>
                <text:p text:style-name="al">het besluiten tot en het ondertekenen van de voorlopige gunning en de definitieve gunning aan de winnaar van de aanbesteding;</text:p>
              </text:list-item>
              <text:list-item text:style-override="id1-3-2-2-1-3-2">
                <text:number>•</text:number>
                <text:p text:style-name="al">het besluiten tot het aangaan van en het ondertekenen van de overeenkomst met de winnaar van de aanbesteding;</text:p>
              </text:list-item>
            </text:list>
            <text:p text:style-name="al">in het kader van het project “Beheren, onderhouden, reinigen en renoveren van pompen en gemalen van Gemeente Oosterhout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-, volmacht en machtigingsbesluit aanbesteding Beheren, onderhouden, reinigen en renoveren van pompen en gemalen van Gemeente Oosterhou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6 mei 2025,</text:span></text:p>
            <text:p><text:span text:style-name="functie">Aldus vastgesteld door de burgemeester op 6 mei 2025,</text:span></text:p>
            <text:p><text:span text:style-name="functie"/></text:p>
            <text:p><text:span text:style-name="functie">Burgemeester en wethouders van Oosterhout,</text:span></text:p>
            <text:p><text:span text:style-name="functie">G. van Grootheest, burgemeester</text:span></text:p>
            <text:p><text:span text:style-name="functie">drs. M.G. Asmus, secretaris</text:span></text:p>
            <text:p><text:span text:style-name="functie"/></text:p>
            <text:p><text:span text:style-name="functie">Burgemeester van Oosterhout,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71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Oosterhou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artikel 160, eerste lid, van de Gemeentewet]|[1.0:c:BWBR0005416&amp;artikel=160&amp;lid=1&amp;g=2025-02-12</meta:user-defined>
    <meta:user-defined meta:name="DC.source">artikel 171, eerste lid, van de Gemeentewet]|[1.0:c:BWBR0005416&amp;artikel=171&amp;lid=1&amp;g=2025-02-12</meta:user-defined>
    <dc:language>nl</dc:language>
    <meta:user-defined meta:name="OVERHEIDop.locatietype/OVERHEIDop.gebiedsmarkering">Gemeente</meta:user-defined>
    <meta:user-defined meta:name="DC.title">Mandaat-, volmacht en machtigingsbesluit aanbesteding Beheren, onderhouden, reinigen en renoveren van pompen en gemalen van Gemeente Oosterhou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11</meta:user-defined>
    <meta:user-defined meta:name="OVERHEIDop.betreftRegeling">CVDR739440_1</meta:user-defined>
    <meta:user-defined meta:name="OVERHEIDop.GmbID/DC.identifier">gmb-2025-217111</meta:user-defined>
    <meta:user-defined meta:name="xs:date/OVERHEIDop.startdatum">2025-05-20</meta:user-defined>
    <meta:user-defined meta:name="OVERHEIDop.versieInformatie"/>
  </office:meta>
</office:document-meta>
</file>