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Van Oldenielstraat in Deventer  (68341-2025)</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6.1.3 van de Verordening fysieke leefomgeving een besluit genomen op de aanvraag van BAM infra voor een ontheffing voor onderhoudswerkzaamheden aan de weg vanaf 8 juli 2025 waarbij er geluidhinder is:</text:p>
            <text:p text:style-name="common-al"/>
            <text:p text:style-name="common-al"> 08 juli 2025   van 19.00 uur tot   06.00 uur</text:p>
            <text:p text:style-name="common-al"> 09 juli 2025   van 19.00 uur tot   06.00 uur</text:p>
            <text:p text:style-name="common-al"/>
            <text:p text:style-name="common-al">plaatsvindend aan  Van Oldenielstraat  in  Deventer.</text:p>
            <text:p text:style-name="common-al"/>
            <text:p text:style-name="common-al">Het gaat daarbij om het vernieuwen van het wegdek met bijbehorende activiteiten. Frezen van het asfalt (plaatselijk asfaltherstel)  en het aanbrengen van asfalt  (plaatselijk  asfaltherstel).</text:p>
            <text:p text:style-name="common-al"/>
            <text:p text:style-name="common-al">Inzage en het maken van bezwaar is mogelijk binnen zes weken na de datum van verzending van het besluit. Het besluit is verzonden op 15 mei 2025.</text:p>
            <text:p text:style-name="common-al"/>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68341-2025 noemen?</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711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1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1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ntheffing geluidhinder,  Van Oldenielstraat in Deventer  (68341-2025)</meta:user-defined>
    <meta:user-defined meta:name="DCTERMS.W3CDTF/DCTERMS.available">2025-05-19</meta:user-defined>
    <meta:user-defined meta:name="DCTERMS.W3CDTF/OVERHEIDop.jaargang">2025</meta:user-defined>
    <meta:user-defined meta:name="OVERHEIDop.publicationIssue">217110</meta:user-defined>
    <meta:user-defined meta:name="OVERHEIDop.GmbID/DC.identifier">gmb-2025-217110</meta:user-defined>
    <meta:user-defined meta:name="OVERHEIDop.versieInformatie"/>
  </office:meta>
</office:document-meta>
</file>