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aan Harmenkokslaan 49A 2611T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menkokslaan 49A 2611TP Delft | het vervangen van kozijnen | 16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71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25</meta:user-defined>
    <meta:user-defined meta:name="DCTERMS.abstract">vervanging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kozijnen aan Harmenkokslaan 49A 2611TP Delf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711</meta:user-defined>
    <meta:user-defined meta:name="OVERHEIDop.GmbID/DC.identifier">gmb-2025-21711</meta:user-defined>
    <meta:user-defined meta:name="OVERHEIDop.versieInformatie"/>
  </office:meta>
</office:document-meta>
</file>